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se" fo:country="NO"/>
    </style:style>
    <style:style style:name="P2" style:family="paragraph" style:parent-style-name="Heading_20_1">
      <style:paragraph-properties fo:margin-left="0.25in" fo:margin-right="0in" fo:text-indent="0in" style:auto-text-indent="false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No_20_Spacing">
      <style:text-properties fo:language="se" fo:country="NO"/>
    </style:style>
    <style:style style:name="T1" style:family="text">
      <style:text-properties fo:language="se" fo:country="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udstjenesteliste Lavangen </text:span></text:p>
      <text:h text:style-name="P2" text:outline-level="1"><text:span text:style-name="T1">Første halvår 2019</text:span></text:h>
      <text:p text:style-name="P1"/>
      <text:p text:style-name="No_20_Spacing"><text:span text:style-name="T1">Søndag 6/1<text:tab/>Kl.11.00 Høymesse Lavangen kirke</text:span></text:p>
      <text:p text:style-name="No_20_Spacing"><text:span text:style-name="T1"><text:tab/><text:tab/>Kristi Åpenbaringsdag</text:span></text:p>
      <text:p text:style-name="No_20_Spacing"><text:span text:style-name="T1"><text:tab/><text:tab/>Prest: <text:s/>Stig Kaarstad</text:span> <text:s/>Offer: <text:s/>Menighetsarbeidet</text:p>
      <text:p text:style-name="P4"/>
      <text:p text:style-name="No_20_Spacing"><text:span text:style-name="T1">Søndag 20/1<text:tab/>Kl.11.00 Høymesse Lavangsheimen</text:span></text:p>
      <text:p text:style-name="No_20_Spacing"><text:span text:style-name="T1"><text:tab/><text:tab/>3 søndag i åpenbaringstiden</text:span></text:p>
      <text:p text:style-name="No_20_Spacing"><text:span text:style-name="T1"><text:tab/><text:tab/>Prest: <text:s/>Stig Kaarstad</text:span> <text:s text:c="2"/>Offer: <text:s/>Bibelleserringen</text:p>
      <text:p text:style-name="P4"/>
      <text:p text:style-name="No_20_Spacing"><text:span text:style-name="T1">Søndag 3/2<text:tab/>Kl.11.00 Høymesse i Lavangen kirke</text:span></text:p>
      <text:p text:style-name="No_20_Spacing"><text:span text:style-name="T1"><text:tab/><text:tab/>5. søndag i åpenbaringstiden/Samefolkets dag</text:span></text:p>
      <text:p text:style-name="No_20_Spacing"><text:span text:style-name="T1"><text:tab/><text:tab/>Prest: <text:s/>Stig Kaarstad</text:span> <text:s text:c="2"/>Offer: <text:s text:c="2"/>Menighetsarbeidet</text:p>
      <text:p text:style-name="P4"/>
      <text:p text:style-name="No_20_Spacing"><text:span text:style-name="T1">Søndag 17/2<text:tab/>Kl.11.00 Familiegudstjeneste i Lavangen kirke</text:span></text:p>
      <text:p text:style-name="No_20_Spacing"><text:span text:style-name="T1"><text:tab/><text:tab/>Såmannssøndag</text:span></text:p>
      <text:p text:style-name="No_20_Spacing"><text:span text:style-name="T1"><text:tab/><text:tab/>Prest: Stig Kaarstad</text:span> <text:s text:c="3"/>Offer: <text:s/>Norsk Luthersk Misjonssamband</text:p>
      <text:p text:style-name="P4"/>
      <text:p text:style-name="No_20_Spacing"><text:span text:style-name="T1">Søndag 3/3<text:tab/>Kl.11.00 Høymesse Lavangen kirke</text:span></text:p>
      <text:p text:style-name="No_20_Spacing"><text:span text:style-name="T1"><text:tab/><text:tab/>Fastelaven</text:span></text:p>
      <text:p text:style-name="No_20_Spacing"><text:span text:style-name="T1"><text:tab/><text:tab/>Prest: <text:s/>Stig Kaarstad</text:span> <text:s text:c="2"/>Offer: <text:s/>Troms Søndagsskolekrets</text:p>
      <text:p text:style-name="P4"/>
      <text:p text:style-name="No_20_Spacing"><text:span text:style-name="T1">Søndag 17/3<text:tab/>Kl.11.00 Visitasgudstjeneste Lavangen kirke</text:span></text:p>
      <text:p text:style-name="No_20_Spacing"><text:span text:style-name="T1"><text:tab/><text:tab/>2. søndag i fastetiden</text:span></text:p>
      <text:p text:style-name="No_20_Spacing"><text:span text:style-name="T1"><text:tab/><text:tab/>Prest: <text:s/>Flere</text:span> <text:s text:c="6"/>Offer: <text:s/>Menighetsarbeidet</text:p>
      <text:p text:style-name="P4"/>
      <text:p text:style-name="No_20_Spacing"><text:span text:style-name="T1">Søndag 31/3<text:tab/>Kl.11.00 Høymesse Lavangsheimen </text:span></text:p>
      <text:p text:style-name="No_20_Spacing"><text:span text:style-name="T1"><text:tab/><text:tab/>3. søndag i fastetiden</text:span></text:p>
      <text:p text:style-name="No_20_Spacing"><text:span text:style-name="T1"><text:tab/><text:tab/>Prest: <text:s/>Stig Kaarstad</text:span> <text:s text:c="5"/>Offer: <text:s text:c="3"/>Ingen</text:p>
      <text:p text:style-name="P4"/>
      <text:p text:style-name="No_20_Spacing"><text:span text:style-name="T1">Søndag 14/4<text:tab/>Kl.11.00 Høymesse Spansdalen grendehus</text:span></text:p>
      <text:p text:style-name="No_20_Spacing"><text:span text:style-name="T1"><text:tab/><text:tab/>Palmesøndag</text:span></text:p>
      <text:p text:style-name="No_20_Spacing"><text:span text:style-name="T1"><text:tab/><text:tab/>Prest: <text:s/>Stig Kaarstad, m.flr.</text:span> <text:s text:c="2"/>Offer: <text:s text:c="2"/>Ingen</text:p>
      <text:p text:style-name="P4"/>
      <text:p text:style-name="No_20_Spacing"><text:span text:style-name="T1">Torsdag 18/4<text:tab/>Kl.18.00 Kveldsgudstjeneste i Lavangen kirke</text:span></text:p>
      <text:p text:style-name="No_20_Spacing"><text:span text:style-name="T1"><text:tab/><text:tab/>Skjærtorsdag</text:span></text:p>
      <text:p text:style-name="No_20_Spacing"><text:span text:style-name="T1"><text:tab/><text:tab/>Prest: <text:s/>Stig Kaarstad</text:span> <text:s text:c="4"/>Offer: <text:s/>Ingen</text:p>
      <text:p text:style-name="P4"/>
      <text:p text:style-name="No_20_Spacing"><text:span text:style-name="T1">Fredag 19/4<text:tab/>Kl.11.00 Høymesse Lavangsheimen</text:span></text:p>
      <text:p text:style-name="No_20_Spacing"><text:span text:style-name="T1"><text:tab/><text:tab/>Påskegudststjeneste</text:span></text:p>
      <text:p text:style-name="No_20_Spacing"><text:span text:style-name="T1"><text:tab/><text:tab/>Prest: <text:s/>Stig Kaarstad</text:span> <text:s text:c="4"/>Offer: <text:s text:c="2"/>Ingen</text:p>
      <text:p text:style-name="P4"/>
      <text:p text:style-name="No_20_Spacing"><text:span text:style-name="T1">Søndag 21/4<text:tab/>Kl.11.00 Høytidsgudstjeneste Lavangen kirke</text:span></text:p>
      <text:p text:style-name="No_20_Spacing"><text:span text:style-name="T1"><text:tab/><text:tab/>Påskedag</text:span></text:p>
      <text:p text:style-name="No_20_Spacing"><text:span text:style-name="T1"><text:tab/><text:tab/>Prest: <text:s/>Stig Kaarstad</text:span> <text:s text:c="4"/>Offer: <text:s/>Menighetsarbeidet</text:p>
      <text:p text:style-name="P4"/>
      <text:p text:style-name="P4"/>
      <text:p text:style-name="No_20_Spacing"><text:soft-page-break/><text:span text:style-name="T1">Søndag 12/5<text:tab/>Kl.11.00 Familiegudstjeneste i Lavangen kirke</text:span></text:p>
      <text:p text:style-name="No_20_Spacing"><text:span text:style-name="T1"><text:tab/><text:tab/>4. søndag i påsketiden <text:s/>Vårleiren Røkenes</text:span></text:p>
      <text:p text:style-name="No_20_Spacing"><text:span text:style-name="T1"><text:tab/><text:tab/>Prest: <text:s/>Stig Kaarstad</text:span> <text:s text:c="4"/>Offer: <text:s text:c="2"/>Normisjon</text:p>
      <text:p text:style-name="P4"/>
      <text:p text:style-name="No_20_Spacing"><text:span text:style-name="T1">Fredag 17/5<text:tab/>kl.16.00 <text:s/>Gudstjeneste i Lavangen kirke</text:span></text:p>
      <text:p text:style-name="No_20_Spacing"><text:span text:style-name="T1"><text:tab/><text:tab/>Nasjonaldagen</text:span></text:p>
      <text:p text:style-name="No_20_Spacing"><text:span text:style-name="T1"><text:tab/><text:tab/>Prest: <text:s/>Stig Kaarstad</text:span> <text:s text:c="3"/>Offer: <text:s text:c="2"/>Viken Senter</text:p>
      <text:p text:style-name="P4"/>
      <text:p text:style-name="No_20_Spacing"><text:span text:style-name="T1">Søndag 26/5<text:tab/>kl.11.00 Samtalegudstjeneste i Lavangen kirke</text:span></text:p>
      <text:p text:style-name="No_20_Spacing"><text:span text:style-name="T1"><text:tab/><text:tab/>6. søndag i påsketiden</text:span></text:p>
      <text:p text:style-name="No_20_Spacing"><text:span text:style-name="T1"><text:tab/><text:tab/>Prest: Stig Kaarstad</text:span> <text:s text:c="3"/>Offer: <text:s text:c="2"/>Ingen</text:p>
      <text:p text:style-name="P4"/>
      <text:p text:style-name="No_20_Spacing"><text:span text:style-name="T1">Søndag 9/6<text:tab/>Kl.11.00 <text:s/>Konfirmasjonsgudstjeneste i Lavangen kirke</text:span></text:p>
      <text:p text:style-name="No_20_Spacing"><text:span text:style-name="T1"><text:tab/><text:tab/>Pinsedag</text:span></text:p>
      <text:p text:style-name="No_20_Spacing"><text:span text:style-name="T1"><text:tab/><text:tab/>Prest: <text:s/>Stig Kaarstad</text:span> <text:s text:c="2"/>Offer: <text:s text:c="2"/>Menighetsarbeidet</text:p>
      <text:p text:style-name="P4"/>
      <text:p text:style-name="No_20_Spacing"><text:span text:style-name="T1">Søndag 23/6<text:tab/>Kl.11.00 Høymesse i Lavangen kirke</text:span></text:p>
      <text:p text:style-name="No_20_Spacing"><text:span text:style-name="T1"><text:tab/><text:tab/>2. søndag i treenighetstiden</text:span></text:p>
      <text:p text:style-name="No_20_Spacing"><text:span text:style-name="T1"><text:tab/><text:tab/>Prest: <text:s/>Stig Kaarstad</text:span> <text:s text:c="3"/>Offer: <text:s/>Menighetsarbeidet</text:p>
      <text:p text:style-name="P4"/>
      <text:p text:style-name="P4"/>
      <text:p text:style-name="No_20_Spacing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ittel_20_Tegn" style:display-name="Tittel Tegn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Overskrift_20_1_20_Tegn" style:display-name="Overskrift 1 Tegn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ig Kaarstad</meta:initial-creator>
    <dc:creator>Tonje Østvik</dc:creator>
    <meta:editing-cycles>3</meta:editing-cycles>
    <meta:creation-date>2018-12-06T11:37:00</meta:creation-date>
    <dc:date>2019-01-15T12:12:00</dc:date>
    <meta:editing-duration>PT1M</meta:editing-duration>
    <meta:generator>LibreOffice/5.4.6.2$Linux_X86_64 LibreOffice_project/40$Build-2</meta:generator>
    <meta:document-statistic meta:table-count="0" meta:image-count="0" meta:object-count="0" meta:page-count="2" meta:paragraph-count="51" meta:word-count="231" meta:character-count="1994" meta:non-whitespace-character-count="16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